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_20_Spacing">
      <style:text-properties fo:language="en" fo:country="GB"/>
    </style:style>
    <style:style style:name="P2" style:family="paragraph" style:parent-style-name="No_20_Spacing">
      <style:paragraph-properties fo:margin-left="0.635cm" fo:margin-right="0cm" fo:text-indent="0cm" style:auto-text-indent="false">
        <style:tab-stops/>
      </style:paragraph-properties>
    </style:style>
    <style:style style:name="P3" style:family="paragraph" style:parent-style-name="Normal" style:master-page-name="MP0">
      <style:paragraph-properties style:page-number="auto" fo:break-before="page"/>
      <style:text-properties fo:font-weight="bold" style:font-weight-asian="bold"/>
    </style:style>
    <style:style style:name="P4" style:family="paragraph" style:parent-style-name="No_20_Spacing" style:list-style-name="L1"/>
    <style:style style:name="P5" style:family="paragraph" style:parent-style-name="No_20_Spacing" style:list-style-name="L2"/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Hlk28529189"/>Enskilda vägar i Vemhån</text:p>
      <text:p text:style-name="No_20_Spacing">Lördag den 28 december deltog 42 personer i ett första möte med anledning av kommunen tagit beslut om att lämna tillbaks enskilda vägar till fastighetsägarna den 1 oktober 2020. Kommunen upphör då med att ploga, sanda och underhålla de enskilda vägarna</text:p>
      <text:p text:style-name="No_20_Spacing"><text:s/></text:p>
      <text:p text:style-name="No_20_Spacing">Berörda vägar i Vemhån är: </text:p>
      <text:list xml:id="list6179654052332817029" text:style-name="L1">
        <text:list-item>
          <text:p text:style-name="P4"><text:bookmark-start text:name="_Hlk28547095"/>Allévägen</text:p>
        </text:list-item>
        <text:list-item>
          <text:p text:style-name="P4">Bygdegårdsvägen</text:p>
        </text:list-item>
        <text:list-item>
          <text:p text:style-name="P4">Östbergsgatan </text:p>
        </text:list-item>
        <text:list-item>
          <text:p text:style-name="P4">Östholmsvägen</text:p>
        </text:list-item>
        <text:list-item>
          <text:p text:style-name="P4">Kyrkogårdsvägen</text:p>
        </text:list-item>
        <text:list-item>
          <text:p text:style-name="P4">Stationsvägen</text:p>
        </text:list-item>
        <text:list-item>
          <text:p text:style-name="P4">Östmovägen</text:p>
        </text:list-item>
        <text:list-item>
          <text:p text:style-name="P4">Bergarvägen</text:p>
        </text:list-item>
        <text:list-item>
          <text:p text:style-name="P4">Vallarvägen</text:p>
        </text:list-item>
      </text:list>
      <text:p text:style-name="No_20_Spacing"><text:bookmark-end text:name="_Hlk28547095"/></text:p>
      <text:p text:style-name="No_20_Spacing">En frivillig arbetsgrupp har undersökt vad som nu behöver göras för att vi även i fortsättningen skall ha fungerande vägar i byn.</text:p>
      <text:p text:style-name="No_20_Spacing"/>
      <text:p text:style-name="No_20_Spacing">En gemensamhetsanläggning behöver bildas, detta för att kunna söka följande bidrag:</text:p>
      <text:list xml:id="list33235400" text:continue-numbering="true" text:style-name="L1">
        <text:list-item>
          <text:p text:style-name="P4">Ersättningsbelopp med max. 1.000:-/fastighet med permanent boende från kommunen.</text:p>
          <text:list>
            <text:list-item>
              <text:p text:style-name="P4">Idag finns uppskattningsvis 116 fastighetsägare efter berörda vägsträckor varav ett 50-tal är permanent boende. </text:p>
            </text:list-item>
          </text:list>
        </text:list-item>
        <text:list-item>
          <text:p text:style-name="P4">Årligt driftbidrag från Trafikverket för:<text:tab/></text:p>
          <text:list>
            <text:list-item>
              <text:p text:style-name="P4">Vägar som är 1 km eller längre.</text:p>
            </text:list-item>
            <text:list-item>
              <text:p text:style-name="P4">Barmarksunderhållet; t. ex. grusning, dammbindning, hyvling, sladdning, dikesrensning och beläggningsunderhåll.</text:p>
            </text:list-item>
            <text:list-item>
              <text:p text:style-name="P4">Vinterväghållningen; t. ex. kantmarkering, plogning och halkbekämpning.</text:p>
            </text:list-item>
            <text:list-item>
              <text:p text:style-name="P4">Täcker i normal fallet 60% av kostnaden.</text:p>
            </text:list-item>
          </text:list>
        </text:list-item>
        <text:list-item>
          <text:p text:style-name="P4">Särskild driftbidrag från Trafikverket för:</text:p>
          <text:list>
            <text:list-item>
              <text:p text:style-name="P4">T. ex. bygge av vägtrumma, omläggning av vägsträcka</text:p>
            </text:list-item>
          </text:list>
        </text:list-item>
      </text:list>
      <text:p text:style-name="No_20_Spacing"/>
      <text:p text:style-name="No_20_Spacing">Mötet ansåg att en gemensamhetsanläggning för samtliga enskilda vägar är att föredra framför flera små, samt att denna skall förvaltas av en Samfällighetsförening.</text:p>
      <text:p text:style-name="No_20_Spacing"/>
      <text:p text:style-name="No_20_Spacing">En gemensamhetsanläggning <text:s/>bildas genom en anläggningsförrättning som utförs av Lantmäteriet, en sådan kan desvärre ta flera år att genomföra. I väntan på att en denna genomförs så behöver vi skapa <text:s/>en <text:bookmark-start text:name="_Hlk28547031"/>frivillig vägförening. Förslaget som gavs på mötet är att denna förening enbart fokuserar på vinterväghållning. Debiteringen föreslås att vara lika för alla fastigheter oavsett storlek, fastighetsbeteckningar, permanent eller fritidsboende. </text:p>
      <text:p text:style-name="No_20_Spacing"><text:bookmark-end text:name="_Hlk28547031"/></text:p>
      <text:p text:style-name="No_20_Spacing">Kommunen skall överlämna de eskilda vägarna i godtagbart skick och vi ser att specifikt följande behöver ses över/åtgärdas innan övertagande:</text:p>
      <text:list xml:id="list637063729113436126" text:style-name="L2">
        <text:list-item>
          <text:p text:style-name="P5">Bron över ån</text:p>
        </text:list-item>
        <text:list-item>
          <text:p text:style-name="P5">Bron/trumman över Sömlingen</text:p>
        </text:list-item>
        <text:list-item>
          <text:p text:style-name="P5">Allévägen</text:p>
        </text:list-item>
        <text:list-item>
          <text:p text:style-name="P5">Stationsvägen – vid station och kurvan innan bron</text:p>
        </text:list-item>
      </text:list>
      <text:p text:style-name="No_20_Spacing"/>
      <text:p text:style-name="No_20_Spacing">Mötet gav den frivilliga arbetsgruppen ett fortsatt förtroende att fortsätta jobba med ”projekt enskilda vägar” med bland annat följande arbetsuppgifter: </text:p>
      <text:p text:style-name="No_20_Spacing"><text:soft-page-break/></text:p>
      <text:list xml:id="list33247236" text:continue-numbering="true" text:style-name="L2">
        <text:list-item>
          <text:p text:style-name="P5"><text:bookmark-start text:name="_Hlk28546485"/>Hålla dialogen med Lantmäteriet för bildande av Samfällighetsförening</text:p>
        </text:list-item>
        <text:list-item>
          <text:p text:style-name="P5">Föreslå styrelse för föreningen</text:p>
        </text:list-item>
        <text:list-item>
          <text:p text:style-name="P5">Sätte upp stadgar</text:p>
        </text:list-item>
        <text:list-item>
          <text:p text:style-name="P5">Söka driftsbidrag för 2021 (betalas ut <text:s/>2022)</text:p>
        </text:list-item>
        <text:list-item>
          <text:p text:style-name="P5">Faktuera de första årsavgifterna innan vintern</text:p>
          <text:list>
            <text:list-item>
              <text:p text:style-name="P5">Beräknat 250.000:- + moms för vinterunderhåll 2020/2021</text:p>
            </text:list-item>
            <text:list-item>
              <text:p text:style-name="P5">Administrativa kostnader</text:p>
            </text:list-item>
          </text:list>
        </text:list-item>
      </text:list>
      <text:p text:style-name="No_20_Spacing"><text:bookmark-end text:name="_Hlk28546485"/></text:p>
      <text:p text:style-name="No_20_Spacing">Ett förslag kom om att även de fastighetsägare med bebyggda fastigheter som ligger efter de vägar som hanteras av Trafikverket skall ingå i Samfällighetsföreningen. Detta då byns olika träffpunkter; <text:s/>Bygdegården, hockeyplan, fotbollsplan samt Vemhåträffen; ligger på enskilda vägar och nyttjas av alla byns fastighetsägare. Arbetsgruppen fick i uppgift att se om det är juridiskt möjligt samt hur berörda fastighetsägarna ser på det. <text:s/></text:p>
      <text:p text:style-name="No_20_Spacing"/>
      <text:p text:style-name="No_20_Spacing">Frågor, synpunkter och idéer tas gärna emot av arbetsgruppen som består av följande personer: </text:p>
      <text:p text:style-name="No_20_Spacing"/>
      <text:p text:style-name="P1">Magnus Westfält, 070-944 88 81</text:p>
      <text:p text:style-name="P1">Anki Nordin, 070-317 03 27</text:p>
      <text:p text:style-name="P1">Catti Proos, 070-315 01 23</text:p>
      <text:p text:style-name="P1">Anders Westfält, 070-656 73 60</text:p>
      <text:p text:style-name="No_20_Spacing">Isak Högare, 070-206 75 39</text:p>
      <text:p text:style-name="No_20_Spacing">Anders Vestlund, 070-293 55 25</text:p>
      <text:p text:style-name="No_20_Spacing"/>
      <text:p text:style-name="No_20_Spacing">Nästa informationsmöte kommer att hållas någon gång under påskhelgen.</text:p>
      <text:p text:style-name="No_20_Spacing"><text:bookmark-end text:name="_Hlk28529189"/></text:p>
      <text:p text:style-name="No_20_Spacing"/>
      <text:p text:style-name="No_20_Spacing"/>
      <text:p text:style-name="No_20_Spacing"/>
      <text:p text:style-name="P2"/>
      <text:p text:style-name="No_20_Spacing"><text:bookmark-start text:name="_Hlk28529650"/>Till Facebook </text:p>
      <text:p text:style-name="No_20_Spacing"/>
      <text:p text:style-name="No_20_Spacing">Lördag den 28 december deltog 42 personer i ett första möte med anledning av kommunen tagit beslut om att lämna tillbaks enskilda vägar till fastighetsägarna den 1 oktober 2020. På Vemhåns Hemsida, <text:a xlink:type="simple" xlink:href="http://www.vemhån.com" office:target-frame-name="_top" xlink:show="replace" text:style-name="Internet_20_link" text:visited-style-name="Visited_20_Internet_20_Link"><text:span text:style-name="Hyperlink">http://www.vemhån.com</text:span></text:a>, finns information från mötet att läsa.</text:p>
      <text:p text:style-name="No_20_Spacing"><text:bookmark-end text:name="_Hlk28529650"/></text:p>
      <text:p text:style-name="No_20_Spacing"/>
      <text:p text:style-name="No_20_Spacing"/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sv" style:country-asian="SE" style:font-size-complex="12pt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sv" style:country-asian="SE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Nordin, Anki</meta:initial-creator>
    <dc:creator>Nordin, Anki</dc:creator>
    <meta:creation-date>2019-12-29T08:35:00Z</meta:creation-date>
    <dc:date>2019-12-30T12:23:00Z</dc:date>
    <meta:editing-cycles>11</meta:editing-cycles>
    <meta:editing-duration>PT34080S</meta:editing-duration>
    <meta:document-statistic meta:table-count="0" meta:image-count="0" meta:object-count="0" meta:page-count="2" meta:paragraph-count="50" meta:word-count="524" meta:character-count="3560"/>
    <meta:template xlink:type="simple" xlink:actuate="onRequest" xlink:title="" xlink:href="../../../AppData/Local/Microsoft/Windows/INetCache/IE/WD37RJBU/Enskilda%20vägar%20i%20Vemhån%20till%20hemsidan.odt/Normal"/>
  </office:meta>
</office:document-meta>
</file>